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5" style:family="paragraph" style:parent-style-name="Standard">
      <style:text-properties fo:color="#202124"/>
    </style:style>
    <style:style style:name="P6" style:family="paragraph" style:parent-style-name="Standard">
      <style:text-properties fo:color="#70757a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fo:background-color="#ffff00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  <style:text-properties fo:color="#222222" style:font-name="Times New Roman" fo:font-size="12pt" fo:background-color="#ff9900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6" style:family="paragraph" style:parent-style-name="Standard">
      <style:paragraph-properties fo:margin-top="0in" fo:margin-bottom="0in" loext:contextual-spacing="false" fo:line-height="100%" fo:orphans="0" fo:widows="0"/>
      <style:text-properties fo:color="#222222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3pt" fo:font-style="italic" fo:font-weight="bold" style:font-size-asian="13pt" style:font-style-asian="italic" style:font-weight-asian="bold" style:font-size-complex="13pt"/>
    </style:style>
    <style:style style:name="P1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20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21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T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fo:background-color="#ffff00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fo:background-color="#ffff00"/>
    </style:style>
    <style:style style:name="T3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fo:background-color="#ffff00"/>
    </style:style>
    <style:style style:name="T4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fo:background-color="#ffff00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00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11" style:family="text">
      <style:text-properties fo:color="#1155cc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4" style:family="text">
      <style:text-properties fo:color="#222222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5" style:family="text">
      <style:text-properties fo:color="#222222" style:font-name="Times New Roman" fo:font-size="12pt" fo:background-color="#ff9900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fo:background-color="#ffff00"/>
    </style:style>
    <style:style style:name="T17" style:family="text">
      <style:text-properties fo:font-size="13pt" style:font-size-asian="13pt" style:font-size-complex="13pt" fo:background-color="#ffff00"/>
    </style:style>
    <style:style style:name="T18" style:family="text">
      <style:text-properties fo:color="#70757a"/>
    </style:style>
    <style:style style:name="T19" style:family="text">
      <style:text-properties fo:color="#681da8"/>
    </style:style>
    <style:style style:name="T20" style:family="text">
      <style:text-properties fo:color="#202124"/>
    </style:style>
    <style:style style:name="T21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**</text:span><text:span text:style-name="T2">Please FIRST MAKE A COPY</text:span><text:span text:style-name="T1">**</text:span></text:p>
      <text:p text:style-name="P11"/>
      <text:p text:style-name="P8"><text:span text:style-name="T3"><text:s/>S</text:span><text:span text:style-name="T4">ign and customize all of the fields below in yellow, replacing all the placeholder text with the details relevant to your District Manager (2nd page).</text:span></text:p>
      <text:p text:style-name="P8"><text:span text:style-name="T4">**Do NOT include the list of DMs. </text:span><text:span text:style-name="T5"><text:s/></text:span></text:p>
      <text:p text:style-name="P12"/>
      <text:p text:style-name="P20"/>
      <text:p text:style-name="P22"><text:span text:style-name="T7">1/09/2023</text:span></text:p>
      <text:p text:style-name="P20"/>
      <text:p text:style-name="P22"><text:span text:style-name="T6">Dear Shad, </text:span></text:p>
      <text:p text:style-name="P21"/>
      <text:p text:style-name="P2"><text:span text:style-name="T6">I’ve been a loyal Starbucks customer for quite some time. I became aware that patrons such as myself are</text:span><text:a xlink:type="simple" xlink:href="https://customerservice.starbucks.com/app/answers/detail/a_id/6847/~/what-is-the-reusable-cup-benefit-for-starbucks-reward-members%3F" text:style-name="ListLabel_20_1" text:visited-style-name="ListLabel_20_1"><text:span text:style-name="T9"> rewarded with 25 stars for bringing in a <text:s/>container to use for their drink</text:span></text:a><text:span text:style-name="T6">. While I always bring my “personal,” reusable Starbucks coffee mug whenever I visit, the dime reimbursement has never been much of an incentive, but getting 25 stars certainly is, and my visits have become much more frequent as a result!</text:span></text:p>
      <text:p text:style-name="P13"/>
      <text:p text:style-name="P7"><text:span text:style-name="T6">However, I noticed that there is very little signage, if any, in your store to make customers aware of this great new policy, nor have I observed many customers using a reusable mug. Posting noticeable signage and instructing your baristas to inform customers of this reward, would go a long way in making patrons aware of your company’s effort to create a “</text:span><text:a xlink:type="simple" xlink:href="https://stories.starbucks.com/press/2022/starbucks-affirms-commitment-to-a-planet-positive-future-through-innovation-and-learnings-from-store-partners/" text:style-name="ListLabel_20_1" text:visited-style-name="ListLabel_20_1"><text:span text:style-name="T9">cultural movement towards reusables</text:span></text:a><text:span text:style-name="T6">" by 2025. Additionally, if </text:span><text:span text:style-name="T8">Starbucks implemented a fee on single-use cups</text:span><text:span text:style-name="T6">, this, in combination with the new reward, would motivate consumers to purchase and use your reusable beverage containers while </text:span><text:a xlink:type="simple" xlink:href="https://upstreamsolutions.org/reuse-savings-calculator" text:style-name="ListLabel_20_1" text:visited-style-name="ListLabel_20_1"><text:span text:style-name="T9">saving your business money</text:span></text:a><text:span text:style-name="T6">. </text:span></text:p>
      <text:p text:style-name="P13"/>
      <text:p text:style-name="P3"><text:span text:style-name="T13">Don’t you think customers will be on board for this policy change, as most want to avoid single-use plastic packaging? According to </text:span><text:a xlink:type="simple" xlink:href="https://usa.oceana.org/8-in-10-american-voters-support-a-national-policy-reducing-single-use-plastic/" text:style-name="ListLabel_20_2" text:visited-style-name="ListLabel_20_2"><text:span text:style-name="T10">a recent poll</text:span></text:a><text:span text:style-name="T13"> by the international non-profit Oceana, <text:s/></text:span><text:span text:style-name="T14">81% of Americans support enacting government policies to reduce plastic</text:span><text:span text:style-name="T13">. </text:span></text:p>
      <text:p text:style-name="P4"/>
      <text:p text:style-name="P3"><text:span text:style-name="T13">Beyond Plastics and The Last Beach Clean Up reported that the </text:span><text:a xlink:type="simple" xlink:href="https://beyondplastics.squarespace.com/s/The-Real-Truth-about-the-US-Plastic-Recycling-Rate-2021-Facts-and-Figures-_5-4-22.pdf" text:style-name="ListLabel_20_2" text:visited-style-name="ListLabel_20_2"><text:span text:style-name="T10">recycling rate for plastics was just 5-6% in 2021</text:span></text:a><text:span text:style-name="T13">, and we know that approximately </text:span><text:a xlink:type="simple" xlink:href="https://www.cnbc.com/2022/03/15/starbucks-unveils-new-plans-to-eliminate-single-use-cups-encourage-reusable-mugs.html" text:style-name="ListLabel_20_3" text:visited-style-name="ListLabel_20_3"><text:span text:style-name="T11">7</text:span></text:a><text:a xlink:type="simple" xlink:href="https://www.cnbc.com/2022/03/15/starbucks-unveils-new-plans-to-eliminate-single-use-cups-encourage-reusable-mugs.html" text:style-name="ListLabel_20_3" text:visited-style-name="ListLabel_20_3"><text:span text:style-name="T11"> million single-use cups are used every day by Starbucks customers</text:span></text:a><text:span text:style-name="T13">. I hope that you are, as I am, ready to reduce plastic pollution which negatively impacts public and environmental health</text:span><text:span text:style-name="T6">. You are in a fortunate position to have the ability to really make a difference!</text:span></text:p>
      <text:p text:style-name="P1"/>
      <text:p text:style-name="P3"><text:span text:style-name="T6">Also, i pick up trash on my walks and runs, and it is not uncommon to find a Starbucks cup amongst the debris. <text:s text:c="2"/>This is NOT a good look!</text:span></text:p>
      <text:p text:style-name="P13"/>
      <text:p text:style-name="P10"><text:span text:style-name="T6">Thanks for taking the time to consider this request to promote your stars program and add a transparent fee for single-use cups. I’ve included a photo of a Starbucks that IS promoting this and look forward to hearing your response.</text:span></text:p>
      <text:p text:style-name="P14"/>
      <text:p text:style-name="P10"><text:span text:style-name="T13">Sincerely, </text:span></text:p>
      <text:p text:style-name="P10"><text:span text:style-name="T13">Robyn Dolgin, friend of </text:span><text:a xlink:type="simple" xlink:href="https://trashmob-foco.wixsite.com/website" text:style-name="ListLabel_20_2" text:visited-style-name="ListLabel_20_2"><text:span text:style-name="T10">FoCo Trash Mob</text:span></text:a></text:p>
      <text:p text:style-name="P15"/>
      <text:p text:style-name="P16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8"/>
      <text:p text:style-name="P9"><text:span text:style-name="T16">Don’t see your District Manager below? Simply call a Starbucks near you and ask for the DM.</text:span><text:span text:style-name="T17"> (Please add it here for others to use)</text:span></text:p>
      <text:p text:style-name="P10"/>
      <text:p text:style-name="Standard">Boston, MA: <text:a xlink:type="simple" xlink:href="mailto:amartins@starbucks.com" text:style-name="ListLabel_20_4" text:visited-style-name="ListLabel_20_4"><text:span text:style-name="T12">amartins@starbucks.com</text:span></text:a> </text:p>
      <text:p text:style-name="Standard">Pittsburgh, PA: <text:a xlink:type="simple" xlink:href="mailto:breynan@starbucks.com" text:style-name="ListLabel_20_4" text:visited-style-name="ListLabel_20_4"><text:span text:style-name="T12">breynan@starbucks.com</text:span></text:a> <text:s/>Brittany Reynan</text:p>
      <text:p text:style-name="P10">Ann Arbor, MI: <text:a xlink:type="simple" xlink:href="mailto:pschme@starbucks.com" text:style-name="ListLabel_20_4" text:visited-style-name="ListLabel_20_4"><text:span text:style-name="T12">pschme@starbucks.com</text:span></text:a><text:span text:style-name="T18"> <text:s text:c="2"/>Paige</text:span></text:p>
      <text:p text:style-name="P10">OH:</text:p>
      <text:p text:style-name="Standard">St. Louis, MO: <text:span text:style-name="T18"><text:s/></text:span><text:a xlink:type="simple" xlink:href="https://www.google.com/search?q=starbucks+in+missouri&amp;tbm=lcl&amp;sxsrf=ALiCzsb9ZxUa58vB2TEGclUp2Z_8DSEd-w%3A1671899843999&amp;ei=wyqnY_vOPMnl0PEPtNCY0AU&amp;oq=starbucks+in+missouri&amp;gs_lcp=Cg1nd3Mtd2l6LWxvY2FsEAEYADIFCAAQgAQyBQgAEIAEMgUIABCABDIGCAAQFhAeMgYIABAWEB4yBggAEBYQHjIGCAAQFhAeMgYIABAWEB4yBggAEBYQHjIGCAAQFhAeOgQIIxAnOgUIABCGAzoLCAAQgAQQsQMQgwE6CAgAEIAEEMkDOgUIABCSAzoKCAAQgAQQhwIQFFDsCFjHKGCUOGgAcAB4AIABqwGIAYYHkgEDOS4xmAEAoAEBwAEB&amp;sclient=gws-wiz-local#" text:style-name="ListLabel_20_5" text:visited-style-name="ListLabel_20_5"><text:span text:style-name="T19">(314) 449-2747</text:span></text:a></text:p>
      <text:p text:style-name="Standard">Fort Collins, CO: Shad Gough - <text:a xlink:type="simple" xlink:href="mailto:sgough@starbucks.com" text:style-name="ListLabel_20_4" text:visited-style-name="ListLabel_20_4"><text:span text:style-name="T12">sgough@starbucks.com</text:span></text:a></text:p>
      <text:p text:style-name="Standard"><text:span text:style-name="T18">Bozeman, MT: </text:span><text:a xlink:type="simple" xlink:href="https://www.google.com/search?q=starbucks+in+bozeman+mt&amp;tbm=lcl&amp;sxsrf=ALiCzsag_16qpMKbSRnwwC2yT3t1lIPgWQ%3A1671853852837&amp;ei=HHemY_LfMrTL9APE4YDwDQ&amp;oq=starbucks+in+Bozeman&amp;gs_lcp=Cg1nd3Mtd2l6LWxvY2FsEAEYADIFCAAQgAQyBQgAEIAEMgYIABAWEB4yBggAEBYQHjIGCAAQFhAeMgYIABAWEB4yBggAEBYQHjIGCAAQFhAeMggIABAWEB4QDzIGCAAQFhAeOgcIIxCuAhAnOgQIIxAnOgUIABCRAjoLCAAQgAQQsQMQgwE6CggAEIAEEIcCEBQ6BQgAEIYDUNMFWOYqYOw4aABwAHgAgAF-iAHIBpIBAzcuMpgBAKABAcABAQ&amp;sclient=gws-wiz-local#" text:style-name="ListLabel_20_5" text:visited-style-name="ListLabel_20_5"><text:span text:style-name="T19">(406) 223-7837</text:span></text:a><text:span text:style-name="T18">, (Megan, store manager has DM 919-799-6985</text:span></text:p>
      <text:p text:style-name="Standard"><text:span text:style-name="T18">Missoula: </text:span><text:a xlink:type="simple" xlink:href="https://www.google.com/search?q=starbucks+in+missoula+montana&amp;tbm=lcl&amp;sxsrf=ALiCzsYcp8jcYxDftSh0_ACzG5DESppC0A%3A1671899556529&amp;ei=pCmnY7vuH4yI0PEPkeqSkAU&amp;oq=starbucks+in+mi&amp;gs_lcp=Cg1nd3Mtd2l6LWxvY2FsEAEYADIECCMQJzIFCAAQkQIyBQgAEJECMgUIABCRAjIFCAAQgAQyBQgAEIAEMgUIABCABDIFCAAQgAQyBQgAEIAEMgUIABCABDoGCAAQFhAeOgUIABCGAzoLCAAQgAQQsQMQgwFQ4QRYmw1g0iFoAHAAeACAAWWIAdICkgEDMy4xmAEAoAEBwAEB&amp;sclient=gws-wiz-local#" text:style-name="ListLabel_20_5" text:visited-style-name="ListLabel_20_5"><text:span text:style-name="T19">(406) 728-5202</text:span></text:a></text:p>
      <text:p text:style-name="Standard">Seattle, WA: <text:a xlink:type="simple" xlink:href="mailto:ccarter@starbucks.com" text:style-name="ListLabel_20_4" text:visited-style-name="ListLabel_20_4"><text:span text:style-name="T12">ccarter@starbucks.com</text:span></text:a> Cora Carter</text:p>
      <text:p text:style-name="Standard">Sacramento, CA: <text:a xlink:type="simple" xlink:href="https://www.google.com/search?q=starbucks+in+sacramento+california&amp;tbm=lcl&amp;sxsrf=ALiCzsaxd9jU1Sovft_EZhWEkN4S83LdYg%3A1671901283831&amp;ei=YzCnY9upMtbB0PEPpfK2kA8&amp;oq=starbucks+in+sacra&amp;gs_lcp=Cg1nd3Mtd2l6LWxvY2FsEAEYATIFCAAQgAQyBQgAEIAEMgUIABCABDIGCAAQFhAeMgYIABAWEB4yBggAEBYQHjIGCAAQFhAeMgYIABAWEB4yBggAEBYQHjIGCAAQFhAeOgcIABBDEJECOgQIIxAnOgsIABCABBCxAxCDAToICAAQgAQQsQM6BQgAEJECOgoIABCABBCHAhAUOgoIABCABBCxAxAKOgcIABCABBAKOgcIABCABBANOgYIABAeEA06CAgAEAUQHhANUO4FWNc0YKZAaAVwAHgAgAGPAYgB5AiSAQQxMS4ymAEAoAEBwAEB&amp;sclient=gws-wiz-local#" text:style-name="ListLabel_20_5" text:visited-style-name="ListLabel_20_5"><text:span text:style-name="T19">(916) 452-1707</text:span></text:a></text:p>
      <text:p text:style-name="Standard"><text:span text:style-name="T20">West Palm Beach, FL: </text:span><text:a xlink:type="simple" xlink:href="mailto:mhossack@starbucks.com" text:style-name="ListLabel_20_4" text:visited-style-name="ListLabel_20_4"><text:span text:style-name="T12">mhossack@starbucks.com</text:span></text:a><text:span text:style-name="T20"> <text:s/>Michael Hossacker</text:span></text:p>
      <text:p text:style-name="Standard"><text:span text:style-name="T20">VT/Northern NH: Morgan Rose Moskal </text:span><text:a xlink:type="simple" xlink:href="mailto:mrose@starbucks.com" text:style-name="ListLabel_20_4" text:visited-style-name="ListLabel_20_4"><text:span text:style-name="T12">mmoskal@starbucks.com</text:span></text:a><text:span text:style-name="T20">, 802-222-1128</text:span></text:p>
      <text:p text:style-name="Standard"><text:span text:style-name="T20">Not sure which area she covers but Jess MacDonald </text:span><text:a xlink:type="simple" xlink:href="mailto:jesmcdon@starbucks.com" text:style-name="ListLabel_20_4" text:visited-style-name="ListLabel_20_4"><text:span text:style-name="T12">jesmcdon@starbucks.com</text:span></text:a><text:span text:style-name="T20"> was listed as a contact for Morgan who was out of the office on 1/4/23, so probably southern NH/MA?</text:span></text:p>
      <text:p text:style-name="Standard"><text:span text:style-name="T20">Keene, NH (Southwestern NH): Katie Russell - </text:span><text:a xlink:type="simple" xlink:href="mailto:Karussel@starbucks.com" text:style-name="ListLabel_20_4" text:visited-style-name="ListLabel_20_4"><text:span text:style-name="T12">Karussel@starbucks.com</text:span></text:a></text:p>
      <text:p text:style-name="P5"><text:soft-page-break/></text:p>
      <text:p text:style-name="P5"/>
      <text:p text:style-name="P6"/>
      <text:p text:style-name="Standard"><text:span text:style-name="T21">Please let us know of any response you receive!</text:span></text:p>
      <text:p text:style-name="P10"><text:a xlink:type="simple" xlink:href="mailto:focotrashmob@gmail.com" text:style-name="ListLabel_20_4" text:visited-style-name="ListLabel_20_4"><text:span text:style-name="T12">focotrashmob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ff"/>
    </style:style>
    <style:style style:name="ListLabel_20_3" style:display-name="ListLabel 3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background-color="#ffffff"/>
    </style:style>
    <style:style style:name="ListLabel_20_4" style:display-name="ListLabel 4" style:family="text">
      <style:text-properties fo:color="#1155cc" style:text-underline-style="solid" style:text-underline-width="auto" style:text-underline-color="font-color"/>
    </style:style>
    <style:style style:name="ListLabel_20_5" style:display-name="ListLabel 5" style:family="text">
      <style:text-properties fo:color="#681da8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626in" fo:margin-left="1in" fo:margin-right="1in" style:writing-mode="lr-tb" style:layout-grid-color="#c0c0c0" style:layout-grid-lines="23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0" meta:word-count="535" meta:character-count="3325" meta:non-whitespace-character-count="2802"/>
    <meta:generator>LibreOfficeDev/6.0.5.2$Linux_X86_64 LibreOffice_project/</meta:generator>
  </office:meta>
</office:document-meta>
</file>